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4/19<text:s/>國際服裝展演秀<text:s/>Internacional CatWalk Show</text:p>
      <text:p text:style-name="內文"/>
      <text:p text:style-name="內文">*****熱烈招募中*****</text:p>
      <text:p text:style-name="內文">Hello~<text:s/>我是文藻外語大學東南亞語言教學中心研究助理Sarah，現正招募<text:s/>2018<text:s/>國際服裝文化展演秀的模特兒，邀請您共襄盛舉桃園市第二屆市長盃國際時尚美學技藝競賽暨展演秀~</text:p>
      <text:p text:style-name="內文"/>
      <text:p text:style-name="內文">時間：2018/04/19(星期四)</text:p>
      <text:p text:style-name="內文">地點：桃園市立體育場(桃園巨蛋)</text:p>
      <text:p text:style-name="內文">截止日期：2018/03/18</text:p>
      <text:p text:style-name="內文"/>
      <text:p text:style-name="內文">備註：</text:p>
      <text:p text:style-name="內文">1.東南亞/南亞外籍人士或新住民</text:p>
      <text:p text:style-name="內文">2.提供膳食、交通、出席費壹千元整</text:p>
      <text:p text:style-name="內文">3.需自備傳統禮服</text:p>
      <text:p text:style-name="內文"/>
      <text:p text:style-name="內文">歡迎有興趣的同好們請聯繫我!!!</text:p>
      <text:p text:style-name="內文"/>
      <text:p text:style-name="內文">總召<text:s/>Sarah</text:p>
      <text:p text:style-name="內文">Tel: 07-342-6031#7803</text:p>
      <text:p text:style-name="內文">Email : wenzaocatwalk@gmail.com</text:p>
      <text:p text:style-name="內文">線上報名系統: https://goo.gl/forms/1hCOnEsUlkWMmZzn1<text:s/></text:p>
      <text:p text:style-name="內文"/>
      <text:p text:style-name="內文"/>
      <text:p text:style-name="內文">*****WE WANT YO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Ru Chen</meta:initial-creator>
    <dc:creator>YiRu Chen</dc:creator>
    <meta:creation-date>2018-03-16T06:48:00Z</meta:creation-date>
    <dc:date>2018-03-16T06:48:00Z</dc:date>
    <meta:template xlink:href="Normal" xlink:type="simple"/>
    <meta:editing-cycles>2</meta:editing-cycles>
    <meta:editing-duration>PT60S</meta:editing-duration>
    <meta:document-statistic meta:page-count="1" meta:paragraph-count="1" meta:word-count="60" meta:character-count="403" meta:row-count="2" meta:non-whitespace-character-count="344"/>
  </office:meta>
</office:document-meta>
</file>